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77испр</text:p>
          </table:table-cell>
          <table:table-cell table:number-columns-repeated="4" table:style-name="ce10"/>
          <table:table-cell office:value-type="string" table:style-name="ce12">
            <text:p>22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401017:1342</text:p>
          </table:table-cell>
          <table:covered-table-cell/>
          <table:table-cell office:value-type="float" office:value="171958253.53" table:style-name="ce20">
            <text:p>171958253,53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7">
            <text:p>11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8D47284EFA59DC470170EA4F9C2E6E20E802CDA0D00D1E43C118A6E2FE7050C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Мелихова Елена Дмитриевна</meta:initial-creator>
    <dc:creator>Мелихова Елена Дмитриевна</dc:creator>
    <meta:creation-date>2023-08-22T07:26:11Z</meta:creation-date>
    <dc:date>2023-08-22T07:26:11Z</dc:date>
  </office:meta>
</office:document-meta>
</file>